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212cm" fo:margin-left="-0.199cm" table:align="left" style:writing-mode="lr-tb"/>
    </style:style>
    <style:style style:name="Таблица1.A" style:family="table-column">
      <style:table-column-properties style:column-width="0.811cm"/>
    </style:style>
    <style:style style:name="Таблица1.B" style:family="table-column">
      <style:table-column-properties style:column-width="4.094cm"/>
    </style:style>
    <style:style style:name="Таблица1.C" style:family="table-column">
      <style:table-column-properties style:column-width="3.417cm"/>
    </style:style>
    <style:style style:name="Таблица1.D" style:family="table-column">
      <style:table-column-properties style:column-width="7.121cm"/>
    </style:style>
    <style:style style:name="Таблица1.E" style:family="table-column">
      <style:table-column-properties style:column-width="3cm"/>
    </style:style>
    <style:style style:name="Таблица1.G" style:family="table-column">
      <style:table-column-properties style:column-width="2.473cm"/>
    </style:style>
    <style:style style:name="Таблица1.H" style:family="table-column">
      <style:table-column-properties style:column-width="3.29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0.176cm" fo:keep-together="always"/>
    </style:style>
    <style:style style:name="Таблица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7" style:family="table-row">
      <style:table-row-properties style:min-row-height="0.044cm" fo:keep-together="always"/>
    </style:style>
    <style:style style:name="Таблица1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1" style:family="table-row">
      <style:table-row-properties style:min-row-height="0.235cm" fo:keep-together="always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d036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0pt" officeooo:rsid="0007b246" officeooo:paragraph-rsid="0007b24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085264" officeooo:paragraph-rsid="00085264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1d036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1d036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09cm"/>
          <style:tab-stop style:position="1.589cm" style:type="center"/>
        </style:tab-stops>
      </style:paragraph-properties>
      <style:text-properties style:font-name="Times New Roman" fo:font-size="10pt" officeooo:paragraph-rsid="0001d036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86fcd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1d036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2526a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2fd80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2526a" officeooo:paragraph-rsid="0002526a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2fd80" officeooo:paragraph-rsid="0002fd80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76d8f" officeooo:paragraph-rsid="00076d8f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7b246" officeooo:paragraph-rsid="0007b246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085264" officeooo:paragraph-rsid="00085264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85264" officeooo:paragraph-rsid="00085264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rsid="00086fcd" officeooo:paragraph-rsid="00086fcd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86fcd" officeooo:paragraph-rsid="00086fcd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rsid="000a1b63" officeooo:paragraph-rsid="000a1b63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a1b63" officeooo:paragraph-rsid="000a1b63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0a1b63" officeooo:paragraph-rsid="000a1b63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rsid="0007b246" officeooo:paragraph-rsid="0007b246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rsid="00085264" officeooo:paragraph-rsid="00085264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rsid="00086fcd" officeooo:paragraph-rsid="00086fcd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rsid="000a1b63" officeooo:paragraph-rsid="000a1b63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ru" fo:country="RU" officeooo:rsid="00085264" officeooo:paragraph-rsid="00085264" style:font-size-asian="9pt" style:font-name-complex="Times New Roman" style:font-size-complex="9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ru" fo:country="RU" officeooo:rsid="00086fcd" officeooo:paragraph-rsid="00086fcd" style:font-size-asian="9pt" style:font-name-complex="Times New Roman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85264" officeooo:paragraph-rsid="00085264" style:font-size-asian="9pt" style:font-name-complex="Times New Roman" style:font-size-complex="9pt"/>
    </style:style>
    <style:style style:name="P29" style:family="paragraph" style:parent-style-name="normal">
      <style:paragraph-properties fo:margin-top="0cm" fo:margin-bottom="0cm" loext:contextual-spacing="false"/>
      <style:text-properties fo:font-size="10pt" officeooo:paragraph-rsid="0001d036" style:font-size-asian="10pt" style:font-size-complex="10pt"/>
    </style:style>
    <style:style style:name="P30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1d036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left="0cm" fo:margin-right="-0.21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1d036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officeooo:paragraph-rsid="0001d036" style:font-size-asian="10pt" style:font-name-complex="Times New Roman" style:font-size-complex="10pt"/>
    </style:style>
    <style:style style:name="P33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officeooo:paragraph-rsid="00085264" style:font-size-asian="10pt" style:font-name-complex="Times New Roman" style:font-size-complex="10pt"/>
    </style:style>
    <style:style style:name="P34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officeooo:paragraph-rsid="00086fcd" style:font-size-asian="10pt" style:font-name-complex="Times New Roman" style:font-size-complex="10pt"/>
    </style:style>
    <style:style style:name="P35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officeooo:paragraph-rsid="000a1b63" style:font-size-asian="10pt" style:font-name-complex="Times New Roman" style:font-size-complex="10pt"/>
    </style:style>
    <style:style style:name="P36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2526a" officeooo:paragraph-rsid="0002526a" style:font-size-asian="10pt" style:font-name-complex="Times New Roman" style:font-size-complex="10pt"/>
    </style:style>
    <style:style style:name="P37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2526a" officeooo:paragraph-rsid="000a1b63" style:font-size-asian="10pt" style:font-name-complex="Times New Roman" style:font-size-complex="10pt"/>
    </style:style>
    <style:style style:name="P38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2fd80" officeooo:paragraph-rsid="0002fd80" style:font-size-asian="10pt" style:font-name-complex="Times New Roman" style:font-size-complex="10pt"/>
    </style:style>
    <style:style style:name="P39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2fd80" officeooo:paragraph-rsid="00085264" style:font-size-asian="10pt" style:font-name-complex="Times New Roman" style:font-size-complex="10pt"/>
    </style:style>
    <style:style style:name="P40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50cc1" officeooo:paragraph-rsid="00050cc1" style:font-size-asian="10pt" style:font-name-complex="Times New Roman" style:font-size-complex="10pt"/>
    </style:style>
    <style:style style:name="P41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50cc1" officeooo:paragraph-rsid="00086fcd" style:font-size-asian="10pt" style:font-name-complex="Times New Roman" style:font-size-complex="10pt"/>
    </style:style>
    <style:style style:name="P42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50cc1" officeooo:paragraph-rsid="000a1b63" style:font-size-asian="10pt" style:font-name-complex="Times New Roman" style:font-size-complex="10pt"/>
    </style:style>
    <style:style style:name="P43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85264" officeooo:paragraph-rsid="00085264" style:font-size-asian="10pt" style:font-name-complex="Times New Roman" style:font-size-complex="10pt"/>
    </style:style>
    <style:style style:name="P44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86fcd" officeooo:paragraph-rsid="00086fcd" style:font-size-asian="10pt" style:font-name-complex="Times New Roman" style:font-size-complex="10pt"/>
    </style:style>
    <style:style style:name="P45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86fcd" officeooo:paragraph-rsid="000a1b63" style:font-size-asian="10pt" style:font-name-complex="Times New Roman" style:font-size-complex="10pt"/>
    </style:style>
    <style:style style:name="P46" style:family="paragraph" style:parent-style-name="Standard">
      <style:paragraph-properties fo:margin-left="-0.099cm" fo:margin-right="-0.191cm" fo:margin-top="0cm" fo:margin-bottom="0cm" loext:contextual-spacing="false" fo:line-height="100%" fo:text-indent="0cm" style:auto-text-indent="false"/>
      <style:text-properties style:font-name="Times New Roman" fo:font-size="10pt" fo:language="ru" fo:country="RU" officeooo:rsid="000a1b63" officeooo:paragraph-rsid="000a1b63" style:font-size-asian="10pt" style:font-name-complex="Times New Roman" style:font-size-complex="10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officeooo:paragraph-rsid="0001d036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0085264" officeooo:paragraph-rsid="00085264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ru" fo:country="RU" officeooo:rsid="00085264" officeooo:paragraph-rsid="00085264" style:font-size-asian="9pt" style:font-name-complex="Times New Roman" style:font-size-complex="9pt"/>
    </style:style>
    <style:style style:name="P50" style:family="paragraph" style:parent-style-name="Standard">
      <style:paragraph-properties fo:text-align="center" style:justify-single-word="false"/>
      <style:text-properties officeooo:paragraph-rsid="000a5040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02526a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bold" officeooo:rsid="0002526a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bold" officeooo:rsid="000a5040" style:font-size-asian="14pt" style:font-weight-asian="bold" style:font-name-complex="Times New Roman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2526a"/>
    </style:style>
    <style:style style:name="T7" style:family="text">
      <style:text-properties fo:language="ru" fo:country="RU" officeooo:rsid="0002fd80"/>
    </style:style>
    <style:style style:name="T8" style:family="text">
      <style:text-properties fo:language="ru" fo:country="RU" officeooo:rsid="00050cc1"/>
    </style:style>
    <style:style style:name="T9" style:family="text">
      <style:text-properties fo:language="ru" fo:country="RU" officeooo:rsid="00085264"/>
    </style:style>
    <style:style style:name="T10" style:family="text">
      <style:text-properties fo:language="ru" fo:country="RU" officeooo:rsid="00086fcd"/>
    </style:style>
    <style:style style:name="T11" style:family="text">
      <style:text-properties fo:language="ru" fo:country="RU" officeooo:rsid="000a1b63"/>
    </style:style>
    <style:style style:name="T12" style:family="text">
      <style:text-properties officeooo:rsid="00050cc1"/>
    </style:style>
    <style:style style:name="T13" style:family="text">
      <style:text-properties officeooo:rsid="0007b246"/>
    </style:style>
    <style:style style:name="T14" style:family="text">
      <style:text-properties officeooo:rsid="00085264"/>
    </style:style>
    <style:style style:name="T15" style:family="text">
      <style:text-properties officeooo:rsid="00086fcd"/>
    </style:style>
    <style:style style:name="T16" style:family="text">
      <style:text-properties officeooo:rsid="000a1b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ПЕРЕЧЕНЬ ДОПОЛНИТЕЛЬНЫХ ОБЩЕРАЗВИВАЮЩИХ ПРОГРАММ,</text:p>
      <text:p text:style-name="P50"><text:span text:style-name="T1">реализуемых специалистами </text:span><text:span text:style-name="T3">государственного бюджетного учреждения — центра психолого-педагогической, медицинской и социальной помощи муниципального района Пестравский Самарской области </text:span><text:span text:style-name="T1"><text:s/></text:span></text:p>
      <text:p text:style-name="P50"><text:span text:style-name="T1">в <text:s/>201</text:span><text:span text:style-name="T2">6</text:span><text:span text:style-name="T1">-201</text:span><text:span text:style-name="T2">7 </text:span><text:span text:style-name="T4">учебном</text:span><text:span text:style-name="T1"> год</text:span><text:span text:style-name="T4">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">№</text:p>
          </table:table-cell>
          <table:table-cell table:style-name="Таблица1.A1" table:number-rows-spanned="2" office:value-type="string">
            <text:p text:style-name="P4">Вид</text:p>
          </table:table-cell>
          <table:table-cell table:style-name="Таблица1.A1" table:number-rows-spanned="2" office:value-type="string">
            <text:p text:style-name="P4">Название</text:p>
          </table:table-cell>
          <table:table-cell table:style-name="Таблица1.A1" table:number-rows-spanned="2" office:value-type="string">
            <text:p text:style-name="P4">Цель</text:p>
          </table:table-cell>
          <table:table-cell table:style-name="Таблица1.A1" table:number-rows-spanned="2" office:value-type="string">
            <text:p text:style-name="P30">Количество часов/занятий</text:p>
          </table:table-cell>
          <table:table-cell table:style-name="Таблица1.A1" table:number-columns-spanned="2" office:value-type="string">
            <text:p text:style-name="P4">Обучающиеся</text:p>
          </table:table-cell>
          <table:covered-table-cell/>
          <table:table-cell table:style-name="Таблица1.H1" table:number-rows-spanned="2" office:value-type="string">
            <text:p text:style-name="P4">Специалист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30">Возраст/класс</text:p>
          </table:table-cell>
          <table:table-cell table:style-name="Таблица1.F2" office:value-type="string">
            <text:p text:style-name="P31">Количество</text:p>
          </table:table-cell>
          <table:covered-table-cell/>
        </table:table-row>
        <table:table-row table:style-name="Таблица1.3">
          <table:table-cell table:style-name="Таблица1.F2" table:number-rows-spanned="4" office:value-type="string">
            <text:p text:style-name="P11">1.</text:p>
          </table:table-cell>
          <table:table-cell table:style-name="Таблица1.F2" table:number-rows-spanned="4" office:value-type="string">
            <text:p text:style-name="P9">Профилактическая</text:p>
          </table:table-cell>
          <table:table-cell table:style-name="Таблица1.F2" table:number-rows-spanned="4" office:value-type="string">
            <text:p text:style-name="P8">"<text:span text:style-name="T6">Все цвета, кроме черного»</text:span></text:p>
          </table:table-cell>
          <table:table-cell table:style-name="Таблица1.F2" table:number-rows-spanned="4" office:value-type="string">
            <text:p text:style-name="P9">Формирование у детей навыков эффективной адаптации в обществе, позволяющей в дальнейшем предупредить вредные привычки: курение, употребление алкоголя и наркотиков.</text:p>
          </table:table-cell>
          <table:table-cell table:style-name="Таблица1.F2" table:number-rows-spanned="4" office:value-type="string">
            <text:p text:style-name="P13"/>
            <text:p text:style-name="P13">13</text:p>
          </table:table-cell>
          <table:table-cell table:style-name="Таблица1.F2" table:number-rows-spanned="4" office:value-type="string">
            <text:p text:style-name="P13"/>
            <text:p text:style-name="P13">2 <text:span text:style-name="T9">класс</text:span></text:p>
          </table:table-cell>
          <table:table-cell table:style-name="Таблица1.F2" office:value-type="string">
            <text:p text:style-name="P16"><text:span text:style-name="T11">2</text:span><text:span text:style-name="T5">А - 2</text:span><text:span text:style-name="T11">0</text:span><text:span text:style-name="T5">чел</text:span></text:p>
            <text:p text:style-name="P13"/>
          </table:table-cell>
          <table:table-cell table:style-name="Таблица1.H3" table:number-rows-spanned="4" office:value-type="string">
            <text:p text:style-name="P36">Денисова И.А., социальный педагог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6"><text:span text:style-name="T11">2</text:span><text:span text:style-name="T5">Б-20 чел.</text:span></text:p>
            <text:p text:style-name="P48"/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6"><text:span text:style-name="T11">2</text:span><text:span text:style-name="T5">В-22 чел.</text:span></text:p>
            <text:p text:style-name="P48"/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6"><text:span text:style-name="T11">2</text:span><text:span text:style-name="T5">Г — 2</text:span><text:span text:style-name="T11">1</text:span><text:span text:style-name="T5"> чел.</text:span></text:p>
          </table:table-cell>
          <table:covered-table-cell/>
        </table:table-row>
        <table:table-row table:style-name="Таблица1.7">
          <table:table-cell table:style-name="Таблица1.G4" table:number-rows-spanned="4" office:value-type="string">
            <text:p text:style-name="P12">2.</text:p>
          </table:table-cell>
          <table:table-cell table:style-name="Таблица1.G4" table:number-rows-spanned="4" office:value-type="string">
            <text:p text:style-name="P10">Профилактическая</text:p>
          </table:table-cell>
          <table:table-cell table:style-name="Таблица1.G4" table:number-rows-spanned="4" office:value-type="string">
            <text:p text:style-name="P8">"<text:span text:style-name="T7">Мы — школьники!»</text:span></text:p>
          </table:table-cell>
          <table:table-cell table:style-name="Таблица1.G4" table:number-rows-spanned="4" office:value-type="string">
            <text:p text:style-name="P10">Создание социально-психологических условий, позволяющих сформировать у детей необходимую позитивную мотивацию, навыки самоанализа и рефлексии, предоставить возможность познать сильные и слабые стороны своей деятельности и научиться опираться на ни<text:span text:style-name="T7">х</text:span> в процессе учебных занятий.</text:p>
          </table:table-cell>
          <table:table-cell table:style-name="Таблица1.G4" table:number-rows-spanned="4" office:value-type="string">
            <text:p text:style-name="P5"/>
            <text:p text:style-name="P13">12</text:p>
          </table:table-cell>
          <table:table-cell table:style-name="Таблица1.G4" table:number-rows-spanned="4" office:value-type="string">
            <text:p text:style-name="P12"/>
            <text:p text:style-name="P13">1 <text:span text:style-name="T9">класс</text:span></text:p>
          </table:table-cell>
          <table:table-cell table:style-name="Таблица1.G4" office:value-type="string">
            <text:p text:style-name="P16">1<text:span text:style-name="T5">А - 21чел</text:span></text:p>
            <text:p text:style-name="P13"/>
          </table:table-cell>
          <table:table-cell table:style-name="Таблица1.H7" table:number-rows-spanned="4" office:value-type="string">
            <text:p text:style-name="P38">Лашина Л.Н. педагог-психолог</text:p>
          </table:table-cell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6">1<text:span text:style-name="T5">Б-20 чел.</text:span></text:p>
            <text:p text:style-name="P48"/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6">1<text:span text:style-name="T5">В-22 чел.</text:span></text:p>
            <text:p text:style-name="P48"/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6">1<text:span text:style-name="T5">Г — 20 чел.</text:span></text:p>
          </table:table-cell>
          <table:covered-table-cell/>
        </table:table-row>
        <table:table-row table:style-name="Таблица1.11">
          <table:table-cell table:style-name="Таблица1.G4" table:number-rows-spanned="3" office:value-type="string">
            <text:p text:style-name="P5"><text:span text:style-name="T12">3</text:span>. </text:p>
          </table:table-cell>
          <table:table-cell table:style-name="Таблица1.G4" table:number-rows-spanned="3" office:value-type="string">
            <text:p text:style-name="P8">Профилактическая</text:p>
          </table:table-cell>
          <table:table-cell table:style-name="Таблица1.G4" table:number-rows-spanned="3" office:value-type="string">
            <text:p text:style-name="P8">«<text:span text:style-name="T7">Колючка</text:span>»</text:p>
          </table:table-cell>
          <table:table-cell table:style-name="Таблица1.G4" table:number-rows-spanned="3" office:value-type="string">
            <text:p text:style-name="P22">Создание условий для успешного сплочения классного коллектива, развитие навыков общения, умения слушать, высказывать свою точку зрения.</text:p>
          </table:table-cell>
          <table:table-cell table:style-name="Таблица1.G4" table:number-rows-spanned="3" office:value-type="string">
            <text:p text:style-name="P14">8</text:p>
          </table:table-cell>
          <table:table-cell table:style-name="Таблица1.G4" table:number-rows-spanned="3" office:value-type="string">
            <text:p text:style-name="P2">4 <text:span text:style-name="T9">класс</text:span></text:p>
          </table:table-cell>
          <table:table-cell table:style-name="Таблица1.G4" office:value-type="string">
            <text:p text:style-name="P3">4<text:span text:style-name="T5">А-20 чел.</text:span></text:p>
          </table:table-cell>
          <table:table-cell table:style-name="Таблица1.H7" table:number-rows-spanned="3" office:value-type="string">
            <text:p text:style-name="P38">Денисова И.А. социальный педагог</text:p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3">4<text:span text:style-name="T5">Б -21 чел.</text:span></text:p>
          </table:table-cell>
          <table:covered-table-cell/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3">4<text:span text:style-name="T5">В-20 чел.</text:span></text:p>
          </table:table-cell>
          <table:covered-table-cell/>
        </table:table-row>
        <table:table-row table:style-name="Таблица1.14">
          <table:table-cell table:style-name="Таблица1.F2" table:number-rows-spanned="3" office:value-type="string">
            <text:p text:style-name="P16">4.</text:p>
          </table:table-cell>
          <table:table-cell table:style-name="Таблица1.F2" table:number-rows-spanned="3" office:value-type="string">
            <text:p text:style-name="P8">Профилактическая</text:p>
          </table:table-cell>
          <table:table-cell table:style-name="Таблица1.F2" table:number-rows-spanned="3" office:value-type="string">
            <text:p text:style-name="P8">"<text:span text:style-name="T8">Мы-вместе!»</text:span></text:p>
          </table:table-cell>
          <table:table-cell table:style-name="Таблица1.F2" table:number-rows-spanned="3" office:value-type="string">
            <text:p text:style-name="P22">Сплочение учебного коллектива, развитие его как целостного группового субъекта, развитие коммуникативных навыков, навыков межличностного взаимодействия, сотрудничества, улучшение эмоционального благополучия ребёнка в группе сверстников.</text:p>
          </table:table-cell>
          <table:table-cell table:style-name="Таблица1.F2" table:number-rows-spanned="3" office:value-type="string">
            <text:p text:style-name="P5"/>
            <text:p text:style-name="P6"><text:tab/><text:span text:style-name="T13">10</text:span></text:p>
          </table:table-cell>
          <table:table-cell table:style-name="Таблица1.F2" table:number-rows-spanned="3" office:value-type="string">
            <text:p text:style-name="P14"/>
            <text:p text:style-name="P14">5 <text:span text:style-name="T9">класс</text:span></text:p>
          </table:table-cell>
          <table:table-cell table:style-name="Таблица1.F2" office:value-type="string">
            <text:p text:style-name="P26">ГБОУ СОШ с. Падовка- 11 чел. </text:p>
          </table:table-cell>
          <table:table-cell table:style-name="Таблица1.H3" table:number-rows-spanned="3" office:value-type="string">
            <text:p text:style-name="P40">Максимова Е.В.,</text:p>
            <text:p text:style-name="P32">педагог-психолог</text:p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6">ГБОУ СОШ с. Мосты-8 чел.</text:p>
          </table:table-cell>
          <table:covered-table-cell/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6">ГБОУ СОШ с. Тепловка — 10 чел.</text:p>
          </table:table-cell>
          <table:covered-table-cell/>
        </table:table-row>
        <table:table-row table:style-name="Таблица1.17">
          <table:table-cell table:style-name="Таблица1.F2" table:number-rows-spanned="4" office:value-type="string">
            <text:p text:style-name="P5">3</text:p>
          </table:table-cell>
          <table:table-cell table:style-name="Таблица1.F2" table:number-rows-spanned="4" office:value-type="string">
            <text:p text:style-name="P8">Профилактическая</text:p>
          </table:table-cell>
          <table:table-cell table:style-name="Таблица1.F2" table:number-rows-spanned="4" office:value-type="string">
            <text:p text:style-name="P8">"<text:span text:style-name="T9">Я — это интересно»</text:span></text:p>
          </table:table-cell>
          <table:table-cell table:style-name="Таблица1.F2" table:number-rows-spanned="4" office:value-type="string">
            <text:p text:style-name="P23">Развитие у обучающихся способности к самопознанию, принятию себя, совершенствование навыков конструктивного общения, развитие коммуникативных навыков, умения строить свои взаимоотношения со сверстниками в <text:soft-page-break/>разных ситуациях, избегать конфликтов.</text:p>
          </table:table-cell>
          <table:table-cell table:style-name="Таблица1.F2" table:number-rows-spanned="4" office:value-type="string">
            <text:p text:style-name="P16">9</text:p>
          </table:table-cell>
          <table:table-cell table:style-name="Таблица1.F2" table:number-rows-spanned="4" office:value-type="string">
            <text:p text:style-name="P5"><text:span text:style-name="T14">6</text:span> <text:s/>класс</text:p>
          </table:table-cell>
          <table:table-cell table:style-name="Таблица1.F2" office:value-type="string">
            <text:p text:style-name="P48">6А - 21чел</text:p>
            <text:p text:style-name="P13"/>
          </table:table-cell>
          <table:table-cell table:style-name="Таблица1.H3" table:number-rows-spanned="4" office:value-type="string">
            <text:p text:style-name="P39">Денисова И.А. социальный педагог</text:p>
          </table:table-cell>
        </table:table-row>
        <table:table-row table:style-name="Таблица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48">6Б-20 чел.</text:p>
            <text:p text:style-name="P48"/>
          </table:table-cell>
          <table:covered-table-cell/>
        </table:table-row>
        <table:table-row table:style-name="Таблица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48">6В-22 чел.</text:p>
            <text:p text:style-name="P48"/>
          </table:table-cell>
          <table:covered-table-cell/>
        </table:table-row>
        <table:table-row table:style-name="Таблица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48">6Г — 20 чел.</text:p>
          </table:table-cell>
          <table:covered-table-cell/>
        </table:table-row>
        <table:table-row table:style-name="Таблица1.21">
          <table:table-cell table:style-name="Таблица1.F2" table:number-rows-spanned="3" office:value-type="string">
            <text:p text:style-name="P5">5</text:p>
          </table:table-cell>
          <table:table-cell table:style-name="Таблица1.F2" table:number-rows-spanned="3" office:value-type="string">
            <text:p text:style-name="P8">Профилактическая</text:p>
          </table:table-cell>
          <table:table-cell table:style-name="Таблица1.F2" table:number-rows-spanned="3" office:value-type="string">
            <text:p text:style-name="P8">«Я <text:span text:style-name="T9">в мире </text:span>професси<text:span text:style-name="T9">й</text:span>»</text:p>
          </table:table-cell>
          <table:table-cell table:style-name="Таблица1.F2" table:number-rows-spanned="3" office:value-type="string">
            <text:p text:style-name="P8">Актуализация процессов личностного и профессионального самоопределения учащихся благодаря получению знаний о себе и о мире профессий, расширение границ восприятия самого себя и других людей.</text:p>
          </table:table-cell>
          <table:table-cell table:style-name="Таблица1.F2" table:number-rows-spanned="3" office:value-type="string">
            <text:p text:style-name="P5">8 </text:p>
          </table:table-cell>
          <table:table-cell table:style-name="Таблица1.F2" table:number-rows-spanned="3" office:value-type="string">
            <text:p text:style-name="P5">9 класс</text:p>
          </table:table-cell>
          <table:table-cell table:style-name="Таблица1.F2" office:value-type="string">
            <text:p text:style-name="P15">9<text:span text:style-name="T5">А-20 чел</text:span></text:p>
          </table:table-cell>
          <table:table-cell table:style-name="Таблица1.H3" table:number-rows-spanned="3" office:value-type="string">
            <text:p text:style-name="P43">Бондарева Е.А.</text:p>
            <text:p text:style-name="P32">педагог-психолог</text:p>
          </table:table-cell>
        </table:table-row>
        <table:table-row table:style-name="Таблица1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5">9<text:span text:style-name="T5">Б-18 чел</text:span></text:p>
            <text:p text:style-name="P8"/>
          </table:table-cell>
          <table:covered-table-cell/>
        </table:table-row>
        <table:table-row table:style-name="Таблица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5">9<text:span text:style-name="T5">В -21 чел.</text:span></text:p>
          </table:table-cell>
          <table:covered-table-cell/>
        </table:table-row>
        <table:table-row table:style-name="Таблица1.24">
          <table:table-cell table:style-name="Таблица1.F2" table:number-rows-spanned="3" office:value-type="string">
            <text:p text:style-name="P5">6</text:p>
          </table:table-cell>
          <table:table-cell table:style-name="Таблица1.F2" table:number-rows-spanned="3" office:value-type="string">
            <text:p text:style-name="P24">Профилактическая</text:p>
          </table:table-cell>
          <table:table-cell table:style-name="Таблица1.F2" table:number-rows-spanned="3" office:value-type="string">
            <text:p text:style-name="P8">«Я <text:span text:style-name="T9">в мире </text:span>професси<text:span text:style-name="T9">й</text:span>»</text:p>
          </table:table-cell>
          <table:table-cell table:style-name="Таблица1.F2" table:number-rows-spanned="3" office:value-type="string">
            <text:p text:style-name="P8">Актуализация процессов личностного и профессионального самоопределения учащихся благодаря получению знаний о себе и о мире профессий, расширение границ восприятия самого себя и других людей.</text:p>
          </table:table-cell>
          <table:table-cell table:style-name="Таблица1.F2" table:number-rows-spanned="3" office:value-type="string">
            <text:p text:style-name="P18">8</text:p>
          </table:table-cell>
          <table:table-cell table:style-name="Таблица1.F2" table:number-rows-spanned="3" office:value-type="string">
            <text:p text:style-name="P7">9 класс</text:p>
          </table:table-cell>
          <table:table-cell table:style-name="Таблица1.F2" office:value-type="string">
            <text:p text:style-name="P27">ГБОУ СОШ с. Марьевка -22 чел.</text:p>
          </table:table-cell>
          <table:table-cell table:style-name="Таблица1.H3" table:number-rows-spanned="3" office:value-type="string">
            <text:p text:style-name="P44">Костенко А.А.</text:p>
            <text:p text:style-name="P44">педагог-психолог</text:p>
          </table:table-cell>
        </table:table-row>
        <table:table-row table:style-name="Таблица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7">ГБОУ СОШ с. Михайлоовсянка-4 чел.</text:p>
          </table:table-cell>
          <table:covered-table-cell/>
        </table:table-row>
        <table:table-row table:style-name="Таблица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7">ГБОУ СОШс. Высокое — 4 чел.</text:p>
          </table:table-cell>
          <table:covered-table-cell/>
        </table:table-row>
        <table:table-row table:style-name="Таблица1.27">
          <table:table-cell table:style-name="Таблица1.F2" table:number-rows-spanned="3" office:value-type="string">
            <text:p text:style-name="P5">7</text:p>
          </table:table-cell>
          <table:table-cell table:style-name="Таблица1.F2" table:number-rows-spanned="3" office:value-type="string">
            <text:p text:style-name="P24">Профилактическая</text:p>
          </table:table-cell>
          <table:table-cell table:style-name="Таблица1.F2" table:number-rows-spanned="3" office:value-type="string">
            <text:p text:style-name="P8">«Я <text:span text:style-name="T9">в мире </text:span>професси<text:span text:style-name="T9">й</text:span>»</text:p>
          </table:table-cell>
          <table:table-cell table:style-name="Таблица1.F2" table:number-rows-spanned="3" office:value-type="string">
            <text:p text:style-name="P8">Актуализация процессов личностного и профессионального самоопределения учащихся благодаря получению знаний о себе и о мире профессий, расширение границ восприятия самого себя и других людей.</text:p>
          </table:table-cell>
          <table:table-cell table:style-name="Таблица1.F2" table:number-rows-spanned="3" office:value-type="string">
            <text:p text:style-name="P18">8</text:p>
          </table:table-cell>
          <table:table-cell table:style-name="Таблица1.F2" table:number-rows-spanned="3" office:value-type="string">
            <text:p text:style-name="P7">9 класс</text:p>
          </table:table-cell>
          <table:table-cell table:style-name="Таблица1.F2" office:value-type="string">
            <text:p text:style-name="P28"><text:span text:style-name="T5">ГБОУ СОШ с. Падовка- 1</text:span><text:span text:style-name="T10">4</text:span><text:span text:style-name="T5"> чел. </text:span></text:p>
          </table:table-cell>
          <table:table-cell table:style-name="Таблица1.H3" table:number-rows-spanned="3" office:value-type="string">
            <text:p text:style-name="P41">Максимова Е.В.,</text:p>
            <text:p text:style-name="P34">педагог-психолог</text:p>
          </table:table-cell>
        </table:table-row>
        <table:table-row table:style-name="Таблица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6">ГБОУ СОШ с. Мосты-<text:span text:style-name="T15">10</text:span> чел.</text:p>
          </table:table-cell>
          <table:covered-table-cell/>
        </table:table-row>
        <table:table-row table:style-name="Таблица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6">ГБОУ СОШ с. Тепловка - <text:span text:style-name="T15">7</text:span> чел.</text:p>
          </table:table-cell>
          <table:covered-table-cell/>
        </table:table-row>
        <table:table-row table:style-name="Таблица1.30">
          <table:table-cell table:style-name="Таблица1.F2" table:number-rows-spanned="3" office:value-type="string">
            <text:p text:style-name="P5">8</text:p>
          </table:table-cell>
          <table:table-cell table:style-name="Таблица1.F2" table:number-rows-spanned="3" office:value-type="string">
            <text:p text:style-name="P8">Профилактическая</text:p>
          </table:table-cell>
          <table:table-cell table:style-name="Таблица1.F2" table:number-rows-spanned="3" office:value-type="string">
            <text:p text:style-name="P8">«<text:span text:style-name="T9">Психологическая подготовка к экзаменам</text:span>»</text:p>
          </table:table-cell>
          <table:table-cell table:style-name="Таблица1.F2" table:number-rows-spanned="3" office:value-type="string">
            <text:p text:style-name="P8">Психологическая готовность учащихся к итоговой аттестации, <text:span text:style-name="T10">обучение навыкам саморегуляции, самоконтроля.</text:span></text:p>
          </table:table-cell>
          <table:table-cell table:style-name="Таблица1.F2" table:number-rows-spanned="3" office:value-type="string">
            <text:p text:style-name="P18">5</text:p>
          </table:table-cell>
          <table:table-cell table:style-name="Таблица1.F2" table:number-rows-spanned="3" office:value-type="string">
            <text:p text:style-name="P18">9 <text:span text:style-name="T5">класс</text:span></text:p>
          </table:table-cell>
          <table:table-cell table:style-name="Таблица1.F2" office:value-type="string">
            <text:p text:style-name="P27">ГБОУ СОШ с. Марьевка -22 чел.</text:p>
          </table:table-cell>
          <table:table-cell table:style-name="Таблица1.H3" table:number-rows-spanned="3" office:value-type="string">
            <text:p text:style-name="P44">Костенко А.А.</text:p>
            <text:p text:style-name="P44">педагог-психолог</text:p>
          </table:table-cell>
        </table:table-row>
        <table:table-row table:style-name="Таблица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7">ГБОУ СОШ с. Михайлоовсянка-4 чел.</text:p>
          </table:table-cell>
          <table:covered-table-cell/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7">ГБОУ СОШс. Высокое — 4 чел.</text:p>
          </table:table-cell>
          <table:covered-table-cell/>
        </table:table-row>
        <table:table-row table:style-name="Таблица1.33">
          <table:table-cell table:style-name="Таблица1.F2" table:number-rows-spanned="3" office:value-type="string">
            <text:p text:style-name="P5">9</text:p>
            <text:p text:style-name="P5"/>
          </table:table-cell>
          <table:table-cell table:style-name="Таблица1.F2" table:number-rows-spanned="3" office:value-type="string">
            <text:p text:style-name="P8">Профилактическая</text:p>
          </table:table-cell>
          <table:table-cell table:style-name="Таблица1.F2" table:number-rows-spanned="3" office:value-type="string">
            <text:p text:style-name="P8">«<text:span text:style-name="T9">Психологическая подготовка к экзаменам</text:span>»</text:p>
          </table:table-cell>
          <table:table-cell table:style-name="Таблица1.F2" table:number-rows-spanned="3" office:value-type="string">
            <text:p text:style-name="P8">Психологическая готовность учащихся к итоговой аттестации, <text:span text:style-name="T10">обучение навыкам саморегуляции, самоконтроля.</text:span></text:p>
          </table:table-cell>
          <table:table-cell table:style-name="Таблица1.F2" table:number-rows-spanned="3" office:value-type="string">
            <text:p text:style-name="P18">5</text:p>
          </table:table-cell>
          <table:table-cell table:style-name="Таблица1.F2" table:number-rows-spanned="3" office:value-type="string">
            <text:p text:style-name="P18">9 <text:span text:style-name="T5">класс</text:span></text:p>
          </table:table-cell>
          <table:table-cell table:style-name="Таблица1.F2" office:value-type="string">
            <text:p text:style-name="P28"><text:span text:style-name="T5">ГБОУ СОШ с. Падовка- 1</text:span><text:span text:style-name="T10">4</text:span><text:span text:style-name="T5"> чел. </text:span></text:p>
          </table:table-cell>
          <table:table-cell table:style-name="Таблица1.H3" table:number-rows-spanned="3" office:value-type="string">
            <text:p text:style-name="P41">Максимова Е.В.,</text:p>
            <text:p text:style-name="P34">педагог-психолог</text:p>
          </table:table-cell>
        </table:table-row>
        <table:table-row table:style-name="Таблица1.3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6">ГБОУ СОШ с. Мосты-<text:span text:style-name="T15">10</text:span> чел.</text:p>
          </table:table-cell>
          <table:covered-table-cell/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6">ГБОУ СОШ с. Тепловка - <text:span text:style-name="T15">7</text:span> чел.</text:p>
          </table:table-cell>
          <table:covered-table-cell/>
        </table:table-row>
        <table:table-row table:style-name="Таблица1.36">
          <table:table-cell table:style-name="Таблица1.F2" table:number-rows-spanned="3" office:value-type="string">
            <text:p text:style-name="P5">11</text:p>
          </table:table-cell>
          <table:table-cell table:style-name="Таблица1.F2" table:number-rows-spanned="3" office:value-type="string">
            <text:p text:style-name="P8">Профилактическая</text:p>
          </table:table-cell>
          <table:table-cell table:style-name="Таблица1.F2" table:number-rows-spanned="3" office:value-type="string">
            <text:p text:style-name="P8">«<text:span text:style-name="T9">Психологическая подготовка к экзаменам</text:span>»</text:p>
          </table:table-cell>
          <table:table-cell table:style-name="Таблица1.F2" table:number-rows-spanned="3" office:value-type="string">
            <text:p text:style-name="P8">Психологическая готовность учащихся к итоговой аттестации, <text:span text:style-name="T10">обучение навыкам саморегуляции, самоконтроля.</text:span></text:p>
          </table:table-cell>
          <table:table-cell table:style-name="Таблица1.F2" table:number-rows-spanned="3" office:value-type="string">
            <text:p text:style-name="P17">5</text:p>
          </table:table-cell>
          <table:table-cell table:style-name="Таблица1.F2" table:number-rows-spanned="3" office:value-type="string">
            <text:p text:style-name="P5">9 класс</text:p>
          </table:table-cell>
          <table:table-cell table:style-name="Таблица1.F2" office:value-type="string">
            <text:p text:style-name="P15">9<text:span text:style-name="T5">А-20 чел</text:span></text:p>
          </table:table-cell>
          <table:table-cell table:style-name="Таблица1.H3" table:number-rows-spanned="3" office:value-type="string">
            <text:p text:style-name="P43">Бондарева Е.А.</text:p>
            <text:p text:style-name="P33">педагог-психолог</text:p>
          </table:table-cell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5">9<text:span text:style-name="T5">Б-18 чел</text:span></text:p>
            <text:p text:style-name="P8"/>
          </table:table-cell>
          <table:covered-table-cell/>
        </table:table-row>
        <table:table-row table:style-name="Таблица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5">9<text:span text:style-name="T5">В -21 чел.</text:span></text:p>
          </table:table-cell>
          <table:covered-table-cell/>
        </table:table-row>
        <table:table-row table:style-name="Таблица1.39">
          <table:table-cell table:style-name="Таблица1.F2" office:value-type="string">
            <text:p text:style-name="P5">12</text:p>
          </table:table-cell>
          <table:table-cell table:style-name="Таблица1.F2" office:value-type="string">
            <text:p text:style-name="P8">Профилактическая</text:p>
          </table:table-cell>
          <table:table-cell table:style-name="Таблица1.F2" office:value-type="string">
            <text:p text:style-name="P8">"<text:span text:style-name="T10">Уверенность»</text:span></text:p>
          </table:table-cell>
          <table:table-cell table:style-name="Таблица1.F2" office:value-type="string">
            <text:p text:style-name="P24">Формирование психологической готовности к ЕГЭ. Развитие навыков самоконтроля с опорой на внутренние резервы, возрастание уверенности в себе, в своих силах.</text:p>
          </table:table-cell>
          <table:table-cell table:style-name="Таблица1.F2" office:value-type="string">
            <text:p text:style-name="P17">4</text:p>
          </table:table-cell>
          <table:table-cell table:style-name="Таблица1.F2" office:value-type="string">
            <text:p text:style-name="P18">11 <text:span text:style-name="T5">класс</text:span></text:p>
          </table:table-cell>
          <table:table-cell table:style-name="Таблица1.F2" office:value-type="string">
            <text:p text:style-name="P19">16 <text:span text:style-name="T5">чел.</text:span></text:p>
          </table:table-cell>
          <table:table-cell table:style-name="Таблица1.H3" office:value-type="string">
            <text:p text:style-name="P46">Лашина Л.Н. педагог-психолог</text:p>
          </table:table-cell>
        </table:table-row>
        <table:table-row table:style-name="Таблица1.40">
          <table:table-cell table:style-name="Таблица1.F2" table:number-rows-spanned="3" office:value-type="string">
            <text:p text:style-name="P5">13</text:p>
          </table:table-cell>
          <table:table-cell table:style-name="Таблица1.F2" table:number-rows-spanned="3" office:value-type="string">
            <text:p text:style-name="P8">Профилактическая</text:p>
          </table:table-cell>
          <table:table-cell table:style-name="Таблица1.F2" table:number-rows-spanned="3" office:value-type="string">
            <text:p text:style-name="P8">"<text:span text:style-name="T10">Уверенность»</text:span></text:p>
          </table:table-cell>
          <table:table-cell table:style-name="Таблица1.F2" table:number-rows-spanned="3" office:value-type="string">
            <text:p text:style-name="P24">Формирование психологической готовности к ЕГЭ. Развитие навыков самоконтроля с опорой на внутренние резервы, возрастание уверенности в себе, в своих силах.</text:p>
          </table:table-cell>
          <table:table-cell table:style-name="Таблица1.F2" table:number-rows-spanned="3" office:value-type="string">
            <text:p text:style-name="P17">4</text:p>
          </table:table-cell>
          <table:table-cell table:style-name="Таблица1.F2" table:number-rows-spanned="3" office:value-type="string">
            <text:p text:style-name="P18">11 <text:span text:style-name="T5">класс</text:span></text:p>
          </table:table-cell>
          <table:table-cell table:style-name="Таблица1.F2" office:value-type="string">
            <text:p text:style-name="P28"><text:span text:style-name="T5">ГБОУ СОШ с. Падовка- </text:span><text:span text:style-name="T11">6</text:span><text:span text:style-name="T5"> чел. </text:span></text:p>
          </table:table-cell>
          <table:table-cell table:style-name="Таблица1.H3" table:number-rows-spanned="3" office:value-type="string">
            <text:p text:style-name="P42">Максимова Е.В.,</text:p>
            <text:p text:style-name="P35">педагог-психолог</text:p>
          </table:table-cell>
        </table:table-row>
        <table:table-row table:style-name="Таблица1.4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6">ГБОУ СОШ с. Мосты-<text:span text:style-name="T16">7</text:span> чел.</text:p>
          </table:table-cell>
          <table:covered-table-cell/>
        </table:table-row>
        <table:table-row table:style-name="Таблица1.4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26">ГБОУ СОШ с. Тепловка - <text:span text:style-name="T16">3</text:span> чел.</text:p>
          </table:table-cell>
          <table:covered-table-cell/>
        </table:table-row>
        <table:table-row table:style-name="Таблица1.43">
          <table:table-cell table:style-name="Таблица1.F2" office:value-type="string">
            <text:p text:style-name="P5">14</text:p>
          </table:table-cell>
          <table:table-cell table:style-name="Таблица1.F2" office:value-type="string">
            <text:p text:style-name="P8">Профилактическая</text:p>
          </table:table-cell>
          <table:table-cell table:style-name="Таблица1.F2" office:value-type="string">
            <text:p text:style-name="P8">"<text:span text:style-name="T10">Уверенность»</text:span></text:p>
          </table:table-cell>
          <table:table-cell table:style-name="Таблица1.F2" office:value-type="string">
            <text:p text:style-name="P24">Формирование психологической готовности к ЕГЭ. Развитие навыков самоконтроля с опорой на внутренние резервы, возрастание уверенности в себе, в своих силах.</text:p>
          </table:table-cell>
          <table:table-cell table:style-name="Таблица1.F2" office:value-type="string">
            <text:p text:style-name="P17">4</text:p>
          </table:table-cell>
          <table:table-cell table:style-name="Таблица1.F2" office:value-type="string">
            <text:p text:style-name="P18">11 <text:span text:style-name="T5">класс</text:span></text:p>
          </table:table-cell>
          <table:table-cell table:style-name="Таблица1.F2" office:value-type="string">
            <text:p text:style-name="P25">ГБОУ СОШ с. Марьевка -8 чел.</text:p>
          </table:table-cell>
          <table:table-cell table:style-name="Таблица1.H3" office:value-type="string">
            <text:p text:style-name="P45">Костенко А.А.</text:p>
            <text:p text:style-name="P45">педагог-психолог</text:p>
          </table:table-cell>
        </table:table-row>
        <table:table-row table:style-name="Таблица1.44">
          <table:table-cell table:style-name="Таблица1.F2" office:value-type="string">
            <text:p text:style-name="P5">15</text:p>
          </table:table-cell>
          <table:table-cell table:style-name="Таблица1.F2" office:value-type="string">
            <text:p text:style-name="P8">Профилактическая</text:p>
          </table:table-cell>
          <table:table-cell table:style-name="Таблица1.F2" office:value-type="string">
            <text:p text:style-name="P8">"<text:span text:style-name="T11">Правильный выбор»</text:span></text:p>
          </table:table-cell>
          <table:table-cell table:style-name="Таблица1.F2" office:value-type="string">
            <text:p text:style-name="P25">Формирование у учащихся социальной установки на здоровый образ жизни.</text:p>
          </table:table-cell>
          <table:table-cell table:style-name="Таблица1.F2" office:value-type="string">
            <text:p text:style-name="P20">12</text:p>
          </table:table-cell>
          <table:table-cell table:style-name="Таблица1.F2" office:value-type="string">
            <text:p text:style-name="P20">10 <text:span text:style-name="T5">класс</text:span></text:p>
          </table:table-cell>
          <table:table-cell table:style-name="Таблица1.F2" office:value-type="string">
            <text:p text:style-name="P21">26 <text:span text:style-name="T5">чел.</text:span></text:p>
          </table:table-cell>
          <table:table-cell table:style-name="Таблица1.H3" office:value-type="string">
            <text:p text:style-name="P37">Денисова И.А., социальный педагог</text:p>
          </table:table-cell>
        </table:table-row>
        <table:table-row table:style-name="Таблица1.45">
          <table:table-cell table:style-name="Таблица1.F2" office:value-type="string">
            <text:p text:style-name="P5">27</text:p>
          </table:table-cell>
          <table:table-cell table:style-name="Таблица1.F2" office:value-type="string">
            <text:p text:style-name="P8">Коррекционно-развивающая</text:p>
          </table:table-cell>
          <table:table-cell table:style-name="Таблица1.F2" office:value-type="string">
            <text:p text:style-name="P29">«Учимся играя»</text:p>
          </table:table-cell>
          <table:table-cell table:style-name="Таблица1.F2" office:value-type="string">
            <text:p text:style-name="P8">Преодоление интеллектуальных трудностей при обучении в школе, развитие творческого потенциала каждого ребенка, <text:span text:style-name="T11">р</text:span>азвитие <text:span text:style-name="T11">познавательной сферы.</text:span></text:p>
          </table:table-cell>
          <table:table-cell table:style-name="Таблица1.F2" office:value-type="string">
            <text:p text:style-name="P20">20</text:p>
          </table:table-cell>
          <table:table-cell table:style-name="Таблица1.F2" office:value-type="string">
            <text:p text:style-name="P5">1 класс</text:p>
          </table:table-cell>
          <table:table-cell table:style-name="Таблица1.F2" office:value-type="string">
            <text:p text:style-name="P21">10 <text:span text:style-name="T5">чел.</text:span></text:p>
          </table:table-cell>
          <table:table-cell table:style-name="Таблица1.H3" office:value-type="string">
            <text:p text:style-name="P32"/>
            <text:p text:style-name="P46">Лашина Л.Н. педагог-психолог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style:font-size-complex="12pt"/>
    </style:style>
    <style:style style:name="normal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58S</meta:editing-duration>
    <meta:editing-cycles>8</meta:editing-cycles>
    <meta:generator>LibreOffice/4.3.4.1$Windows_x86 LibreOffice_project/bc356b2f991740509f321d70e4512a6a54c5f243</meta:generator>
    <dc:date>2016-11-07T09:55:58.196000000</dc:date>
    <meta:document-statistic meta:table-count="1" meta:image-count="0" meta:object-count="0" meta:page-count="3" meta:paragraph-count="176" meta:word-count="676" meta:character-count="4975" meta:non-whitespace-character-count="4455"/>
    <meta:user-defined meta:name="Info 1"/>
    <meta:user-defined meta:name="Info 2"/>
    <meta:user-defined meta:name="Info 3"/>
    <meta:user-defined meta:name="Info 4"/>
  </office:meta>
</office:document-meta>
</file>